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F4310E1B2B90265A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77fd24"/>
    </style:style>
    <style:style style:name="T1" style:family="text">
      <style:text-properties fo:color="#000000" style:font-name="Helv" fo:font-size="14pt" fo:font-style="italic" fo:font-weight="bold" officeooo:rsid="0077fd24" style:font-size-asian="12.25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000000" style:font-name="Helv" fo:font-size="14pt" fo:font-style="normal" fo:font-weight="bold" officeooo:rsid="0077fd24" style:font-size-asian="12.25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font-name="Helv" fo:font-size="14pt" fo:font-style="normal" fo:font-weight="normal" officeooo:rsid="0077fd24" style:font-size-asian="12.25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Helv" fo:font-size="14pt" fo:font-style="normal" fo:font-weight="normal" officeooo:rsid="00794349" style:font-size-asian="12.25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Helv" fo:font-size="14pt" fo:font-style="normal" fo:font-weight="normal" officeooo:rsid="007afec2" style:font-size-asian="12.25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Helv" fo:font-size="14pt" fo:font-style="normal" fo:font-weight="normal" officeooo:rsid="007bfc07" style:font-size-asian="12.25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5" text:anchor-type="paragraph" svg:x="0.205cm" svg:y="0.085cm" svg:width="17.397cm" svg:height="16.348cm" draw:z-index="0"><draw:image xlink:href="Pictures/10000000000000C5000000F4310E1B2B90265A45.png" xlink:type="simple" xlink:show="embed" xlink:actuate="onLoad" loext:mime-type="image/pn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Pawełoszek</meta:initial-creator>
    <meta:editing-cycles>29</meta:editing-cycles>
    <meta:creation-date>2018-01-10T12:25:00</meta:creation-date>
    <dc:date>2022-10-26T10:09:25.802000000</dc:date>
    <meta:editing-duration>PT15H8M1S</meta:editing-duration>
    <meta:generator>LibreOffice/5.4.1.2$Windows_X86_64 LibreOffice_project/ea7cb86e6eeb2bf3a5af73a8f7777ac570321527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